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weight-complex="bold"/>
    </style:style>
    <style:style style:name="P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language="hu" fo:country="HU" style:font-size-complex="12pt"/>
    </style:style>
    <style:style style:name="P6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style:font-name="Arial" fo:language="hu" fo:country="HU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language="hu" fo:country="HU" officeooo:rsid="0007ec9b" officeooo:paragraph-rsid="0007ec9b" style:font-weight-complex="bold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4pt" fo:language="hu" fo:country="HU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  <style:text-properties style:font-name="Arial" fo:font-size="14pt" fo:language="hu" fo:country="HU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language="hu" fo:country="HU" officeooo:rsid="0007ec9b" style:font-weight-complex="bold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style:font-name="Arial" fo:language="hu" fo:country="HU" style:font-weight-complex="bold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Arial" style:font-weight-complex="bold"/>
    </style:style>
    <style:style style:name="T1" style:family="text">
      <style:text-properties style:font-weight-complex="bold"/>
    </style:style>
    <style:style style:name="T2" style:family="text">
      <style:text-properties fo:language="hu" fo:country="HU"/>
    </style:style>
    <style:style style:name="T3" style:family="text">
      <style:text-properties fo:language="hu" fo:country="HU" style:font-weight-complex="bold"/>
    </style:style>
    <style:style style:name="T4" style:family="text">
      <style:text-properties fo:language="hu" fo:country="HU" officeooo:rsid="0007ec9b" style:font-weight-complex="bold"/>
    </style:style>
    <style:style style:name="T5" style:family="text">
      <style:text-properties fo:language="hu" fo:country="HU" officeooo:rsid="000a1d8d" style:font-weight-complex="bold"/>
    </style:style>
    <style:style style:name="T6" style:family="text">
      <style:text-properties fo:language="hu" fo:country="HU" officeooo:rsid="0007ec9b"/>
    </style:style>
    <style:style style:name="T7" style:family="text">
      <style:text-properties fo:language="hu" fo:country="HU" officeooo:rsid="0007ec9b" style:language-asian="zxx" style:country-asian="none" style:language-complex="zxx" style:country-complex="none" style:font-weight-complex="bold"/>
    </style:style>
    <style:style style:name="T8" style:family="text">
      <style:text-properties officeooo:rsid="00079c78"/>
    </style:style>
    <style:style style:name="T9" style:family="text">
      <style:text-properties officeooo:rsid="0007ec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emerin Község Közlekedésbiztonsági Tanácsa pályázatot hirdet</text:p>
      <text:p text:style-name="P8">ingyenes autós gyerekülések (9-36 kg) kiosztására </text:p>
      <text:p text:style-name="P5"/>
      <text:p text:style-name="P5"/>
      <text:p text:style-name="P5"/>
      <text:p text:style-name="P6"><text:span text:style-name="T9">I. JELENTKEZÉS </text:span>AZ AUTÓSÜLÉS ELNYERÉSÉRE</text:p>
      <text:p text:style-name="P6"/>
      <text:p text:style-name="P6"><text:span text:style-name="T9">A pályázatra jelentkezhetnek m</text:span>indazok a Temerin község területén élő szülők, akiknek gyermeke 202<text:span text:style-name="T9">4</text:span>. <text:span text:style-name="T9">május</text:span> 1<text:span text:style-name="T9">5-étől</text:span> <text:span text:style-name="T9">2025. október 10-éig, azaz</text:span> a pályázat végéig született/<text:span text:style-name="T9">születik</text:span> meg.</text:p>
      <text:p text:style-name="P4"/>
      <text:p text:style-name="P4"/>
      <text:p text:style-name="P4"><text:span text:style-name="T6">II S</text:span>ZÜKSÉG<text:span text:style-name="T6">ES DOKUMENTÁCIÓ</text:span></text:p>
      <text:p text:style-name="P4"/>
      <text:p text:style-name="P4">A pontos adatokat tartalmazó jelentkezési űrlap, amelyet ITT, vagy a temerini községháza épületében az 1. sz. pultnál vehetnek át. </text:p>
      <text:p text:style-name="P4">A jelentkezési űrlaphoz az alábbi okiratokat kell mellékelni:</text:p>
      <text:p text:style-name="P4"/>
      <text:list xml:id="list3950759782" text:style-name="WWNum1">
        <text:list-item>
          <text:p text:style-name="P11">A szülők személyi igazolványának fénymásolatát</text:p>
        </text:list-item>
        <text:list-item>
          <text:p text:style-name="P11">A családban született gyermekek születési kivonatának fénymásolatát</text:p>
        </text:list-item>
        <text:list-item>
          <text:p text:style-name="P12">A munkaviszonyban levő szülőktől igazolást a NETTÓ havibér magasságáról, illetve a munkanélküliek esetében bizonylatot </text:p>
        </text:list-item>
      </text:list>
      <text:p text:style-name="P1"/>
      <text:p text:style-name="P3">A dokumentációt a temerini községháza épületében az 1. sz. pultnál kell átadni.</text:p>
      <text:p text:style-name="P3"/>
      <text:p text:style-name="P2"><text:span text:style-name="T1">MEGJEGYZÉS: Amennyiben a pályázat által kiosztásra tervezett és a rendelkezésünkre álló </text:span><text:span text:style-name="T4">8</text:span><text:span text:style-name="T1">0 autós gyereküléstől több jelentkező lesz, a kisebb havi bevétellel rendelkező szülők előnyben részesülnek. </text:span><text:span text:style-name="T3">A hiányos dokumentációval benyújtott jelentkezések</text:span><text:span text:style-name="T1"> nem kerülnek elbírálásra. Amennyiben</text:span><text:span text:style-name="T7"> a család valamely gyermeke </text:span><text:span text:style-name="T1">a Közlekedésbizonsági Tanácstól már kap</text:span><text:span text:style-name="T4">ott</text:span><text:span text:style-name="T1"> autós </text:span><text:span text:style-name="T3">gyermekülést</text:span><text:span text:style-name="T1">, </text:span><text:span text:style-name="T4">előnyben részesülnek azok a családok, akik </text:span><text:span text:style-name="T5">ilyent</text:span><text:span text:style-name="T4"> még nem kaptak.</text:span></text:p>
      <text:p text:style-name="P10"/>
      <text:p text:style-name="P3">A PÁLYÁZATRA 202<text:span text:style-name="T6">5</text:span>.<text:span text:style-name="T6">október</text:span>.<text:span text:style-name="T8">1</text:span><text:span text:style-name="T2">5</text:span>-<text:span text:style-name="T2">É</text:span>IG LEHET JELENTKEZN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Temerinben, 2025.szeptember 19.<text:tab/><text:tab/><text:tab/><text:tab/><text:tab/> <text:s/>Dragan Bjeljac s.k.</text:p>
      <text:p text:style-name="P7"><text:tab/><text:tab/><text:tab/><text:tab/><text:tab/><text:tab/><text:tab/><text:tab/><text:tab/><text:tab/>A TANÁCS ELNÖK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2M34S</meta:editing-duration>
    <meta:editing-cycles>10</meta:editing-cycles>
    <meta:generator>LibreOffice/7.2.1.2$Windows_X86_64 LibreOffice_project/87b77fad49947c1441b67c559c339af8f3517e22</meta:generator>
    <dc:date>2025-09-18T14:01:41.055000000</dc:date>
    <meta:document-statistic meta:table-count="0" meta:image-count="0" meta:object-count="0" meta:page-count="1" meta:paragraph-count="15" meta:word-count="181" meta:character-count="1440" meta:non-whitespace-character-count="1258"/>
    <meta:user-defined meta:name="Info 1"/>
    <meta:user-defined meta:name="Info 2"/>
    <meta:user-defined meta:name="Info 3"/>
    <meta:user-defined meta:name="Info 4"/>
  </office:meta>
</office:document-meta>
</file>